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Arial Unicode MS'"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ext_20_body">
      <style:paragraph-properties fo:line-height="150%"/>
      <style:text-properties style:font-name="Verdana1" fo:font-size="11pt" style:font-size-asian="11pt" style:font-size-complex="11pt"/>
    </style:style>
    <style:style style:name="P5"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6" style:family="paragraph" style:parent-style-name="Text_20_body">
      <style:paragraph-properties fo:line-height="150%" fo:text-align="justify" style:justify-single-word="false"/>
      <style:text-properties style:font-name="Verdana1" fo:font-size="11pt" officeooo:paragraph-rsid="002337c6" style:font-size-asian="11pt" style:font-size-complex="11pt"/>
    </style:style>
    <style:style style:name="P7" style:family="paragraph" style:parent-style-name="Text_20_body">
      <style:paragraph-properties fo:line-height="150%" fo:text-align="center" style:justify-single-word="false"/>
      <style:text-properties style:font-name="Verdana1" fo:font-size="11pt" fo:font-weight="bold"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9" style:family="paragraph" style:parent-style-name="Text_20_body" style:master-page-name="Standard">
      <style:paragraph-properties fo:line-height="150%" style:page-number="auto"/>
      <style:text-properties style:font-name="Verdana1" fo:font-size="11pt" fo:font-weight="bold" style:font-size-asian="11pt" style:font-weight-asian="bold" style:font-size-complex="11pt" style:font-weight-complex="bold"/>
    </style:style>
    <style:style style:name="P10" style:family="paragraph" style:parent-style-name="Text_20_body">
      <style:paragraph-properties fo:line-height="150%" fo:text-align="center" style:justify-single-word="false"/>
      <style:text-properties style:font-name="Verdana1" fo:font-size="11pt" fo:font-weight="bold" officeooo:rsid="002337c6" officeooo:paragraph-rsid="002337c6"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1" fo:font-size="11pt" fo:font-weight="bold" officeooo:rsid="0020cb21" officeooo:paragraph-rsid="0020cb21" style:font-size-asian="11pt" style:font-weight-asian="bold" style:font-size-complex="11pt" style:font-weight-complex="bold"/>
    </style:style>
    <style:style style:name="P12" style:family="paragraph" style:parent-style-name="Text_20_body">
      <loext:graphic-properties draw:fill="none"/>
      <style:paragraph-properties fo:margin-left="0cm" fo:margin-right="1.49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language="es" fo:country="AR" fo:font-weight="bold" officeooo:rsid="001c2eeb" officeooo:paragraph-rsid="003a456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3" style:family="paragraph" style:parent-style-name="Text_20_body">
      <loext:graphic-properties draw:fill="none"/>
      <style:paragraph-properties fo:margin-left="0cm" fo:margin-right="1.499cm" fo:margin-top="0cm" fo:margin-bottom="0.212cm" loext:contextual-spacing="false"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language="es" fo:country="AR" fo:font-weight="bold" officeooo:rsid="001c2eeb" officeooo:paragraph-rsid="003a456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2a59f7" style:font-weight-asian="bold" style:font-weight-complex="bold"/>
    </style:style>
    <style:style style:name="T3" style:family="text">
      <style:text-properties fo:font-weight="bold" officeooo:rsid="002b2969" style:font-weight-asian="bold" style:font-weight-complex="bold"/>
    </style:style>
    <style:style style:name="T4" style:family="text">
      <style:text-properties fo:font-weight="bold" officeooo:rsid="003672b5" style:font-weight-asian="bold" style:font-weight-complex="bold"/>
    </style:style>
    <style:style style:name="T5" style:family="text">
      <style:text-properties fo:language="es" fo:country="SV"/>
    </style:style>
    <style:style style:name="T6" style:family="text">
      <style:text-properties fo:language="es" fo:country="SV" fo:font-weight="bold" style:font-weight-asian="bold" style:font-weight-complex="bold"/>
    </style:style>
    <style:style style:name="T7" style:family="text">
      <style:text-properties fo:language="es" fo:country="SV" fo:font-weight="bold" officeooo:rsid="00228eef" style:font-weight-asian="bold" style:font-weight-complex="bold"/>
    </style:style>
    <style:style style:name="T8" style:family="text">
      <style:text-properties fo:language="es" fo:country="SV" officeooo:rsid="001b89e5"/>
    </style:style>
    <style:style style:name="T9" style:family="text">
      <style:text-properties fo:language="es" fo:country="SV" officeooo:rsid="00228eef"/>
    </style:style>
    <style:style style:name="T10" style:family="text">
      <style:text-properties fo:language="es" fo:country="SV" officeooo:rsid="002337c6"/>
    </style:style>
    <style:style style:name="T11" style:family="text">
      <style:text-properties fo:language="es" fo:country="SV" officeooo:rsid="0028c5f2"/>
    </style:style>
    <style:style style:name="T12" style:family="text">
      <style:text-properties fo:language="es" fo:country="AR"/>
    </style:style>
    <style:style style:name="T13" style:family="text">
      <style:text-properties officeooo:rsid="002337c6"/>
    </style:style>
    <style:style style:name="T14" style:family="text">
      <style:text-properties officeooo:rsid="002a59f7"/>
    </style:style>
    <style:style style:name="T15" style:family="text">
      <style:text-properties officeooo:rsid="002b2969"/>
    </style:style>
    <style:style style:name="T16" style:family="text">
      <style:text-properties officeooo:rsid="002d66d0"/>
    </style:style>
    <style:style style:name="T17" style:family="text">
      <style:text-properties officeooo:rsid="002f3abc"/>
    </style:style>
    <style:style style:name="T18" style:family="text">
      <style:text-properties officeooo:rsid="00302f7b"/>
    </style:style>
    <style:style style:name="T19" style:family="text">
      <style:text-properties officeooo:rsid="00318356"/>
    </style:style>
    <style:style style:name="T20" style:family="text">
      <style:text-properties officeooo:rsid="0031d52d"/>
    </style:style>
    <style:style style:name="T21" style:family="text">
      <style:text-properties officeooo:rsid="00327a25"/>
    </style:style>
    <style:style style:name="T22" style:family="text">
      <style:text-properties officeooo:rsid="00340221"/>
    </style:style>
    <style:style style:name="T23" style:family="text">
      <style:text-properties officeooo:rsid="0035672e"/>
    </style:style>
    <style:style style:name="T24" style:family="text">
      <style:text-properties officeooo:rsid="003672b5"/>
    </style:style>
    <style:style style:name="T25" style:family="text">
      <style:text-properties officeooo:rsid="0037ad89"/>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5">La Comisión de </text:span><text:span text:style-name="T6">Presupuesto y Hacienda</text:span><text:span text:style-name="T5"> ha considerado el Proyecto de </text:span><text:span text:style-name="T6">Ley Nº </text:span><text:span text:style-name="T7">41829</text:span><text:span text:style-name="T6"> CD-UCR-FPCS</text:span><text:span text:style-name="T5"> del diputado </text:span><text:span text:style-name="T9">Pullaro</text:span><text:span text:style-name="T5">, por el cual se crea el "</text:span><text:span text:style-name="T10">P</text:span><text:span text:style-name="T5">rograma </text:span><text:span text:style-name="T10">P</text:span><text:span text:style-name="T5">rovincial de </text:span><text:span text:style-name="T10">T</text:span><text:span text:style-name="T5">rámites a </text:span><text:span text:style-name="T10">D</text:span><text:span text:style-name="T5">istancia" como un plan de implementación progresiva que redefina la relación de la </text:span><text:span text:style-name="T10">A</text:span><text:span text:style-name="T5">dministración </text:span><text:span text:style-name="T10">P</text:span><text:span text:style-name="T5">ública </text:span><text:span text:style-name="T10">P</text:span><text:span text:style-name="T5">rovincial con los ciudadanos</text:span><text:span text:style-name="T12">; y</text:span><text:span text:style-name="T5">, por las razones expuestas en los fundamentos y las que podrá dar el miembro informante, esta Comisión aconseja la aprobación del texto </text:span><text:span text:style-name="T11">presentado</text:span><text:span text:style-name="T5"> </text:span><text:span text:style-name="T8">que a continuación se transcribe:</text:span></text:p>
      <text:p text:style-name="P4"/>
      <text:p text:style-name="P7">LA LEGISLATURA DE LA PROVINCIA DE SANTA FE</text:p>
      <text:p text:style-name="P7">SANCIONA CON FUERZA DE</text:p>
      <text:p text:style-name="P7">LEY:</text:p>
      <text:p text:style-name="P10">PROGRAMA PROVINCIAL DE TRÁMITES A DISTANCIA</text:p>
      <text:p text:style-name="P4"><text:tab/><text:tab/><text:tab/><text:tab/><text:tab/><text:tab/><text:tab/> <text:s text:c="4"/></text:p>
      <text:p text:style-name="P5"><text:span text:style-name="T1">ARTÍCULO 1 - Creación.</text:span> Créase el "Programa Provincial de Trámites a Distancia"- en adelante el Programa- como un plan de implementación progresiva que redefina la relación de la <text:span text:style-name="T16">A</text:span>dministración <text:span text:style-name="T16">P</text:span>ública <text:span text:style-name="T16">P</text:span>rovincial con los ciudadanos.</text:p>
      <text:p text:style-name="P8"/>
      <text:p text:style-name="P5"><text:span text:style-name="T1">ARTÍCULO 2 - Objeto.</text:span> Es objeto del Programa impulsar el uso intensivo de las Tecnologías de la Información y las Comunicaciones (TICs) por parte del Estado Provincial para mejorar la relación del gobierno con los habitantes y ciudadanos, democratizar el acceso a los servicios y la gestión pública e <text:span text:style-name="T17">i</text:span>ncrementar la transparencia y la participación, para una mayo<text:span text:style-name="T13">r </text:span>integración y desarrollo de la sociedad.</text:p>
      <text:p text:style-name="P8"/>
      <text:p text:style-name="P5"><text:span text:style-name="T1">ARTÍCULO 3 - Definiciones.</text:span> A los efectos de la presente ley entiéndase por:</text:p>
      <text:p text:style-name="P6"><text:soft-page-break/>a) trámites a distancia: a todos aquellos trámites que presenten la cualidad de ser realizables parcial o totalmente de manera onl<text:span text:style-name="T13">i</text:span>ne; </text:p>
      <text:p text:style-name="P6">b) gobierno electrónico: al uso de las Tecnologías de Información y Comunicación (TIC), por parte de los organismos de gobierno, para mejorar cualitativamente los servicios e información que se brinda a los ciudadanos, interactuando con la comunidad a través de nuevos canales de comunicación;</text:p>
      <text:p text:style-name="P5">e) portal web: sitio web que ofrece al usuario, de forma fácil e integrada, el acceso a una ser<text:span text:style-name="T18">i</text:span>e de recursos y de servicios relacionados con un mismo tema;</text:p>
      <text:p text:style-name="P5">d) aplicación móvil: es una aplicación informática diseñada para ser utilizada en múltiples dispositivos como teléfonos intel<text:span text:style-name="T13">i</text:span>gentes, tablets y otros dispositivos móviles. Esta aplicación permite al usuario efectuar un conjunto de tareas de forma fácil, efectiva y a su alcance;</text:p>
      <text:p text:style-name="P5">e) chatbot: a un programa informático que utiliza Inteligencia <text:span text:style-name="T18">A</text:span>rtificial para ofrecer servicios de información a los usuarios que ingresan al portal web y a la aplicación móvil. Funciona de forma automática e interactúa con los usuarios para brindarles asistencia en el caso de necesitarla;</text:p>
      <text:p text:style-name="P5">f) guía tutor<text:span text:style-name="T13">i</text:span>al: comprende una serie de instrucciones realizadas en video, bajo los principios de la accesibilidad, disponibles para que los ciudadanos la consulten tanto dentro del portal de trámites como de la aplicación móvil de trámites;</text:p>
      <text:p text:style-name="P5">g) accesibilidad web: a la posibilidad de que la <text:span text:style-name="T18">i</text:span>nformación del portal web pueda ser consultada, comprendida y <text:span text:style-name="T13">utilizada</text:span> por todos los usuarios independientemente de las limitaciones propias de cada individuo o del dispositivo de acceso que utilicen; <text:span text:style-name="T18">y</text:span>,</text:p>
      <text:p text:style-name="P5">h) interfaz amigable: al contenido gráfico que se muestra en la pantalla al usuario de manera intuitiva y fácil de usar.</text:p>
      <text:p text:style-name="P8"/>
      <text:p text:style-name="P5"><text:span text:style-name="T1">ARTÍCULO 4 - Autoridad de </text:span><text:span text:style-name="T2">A</text:span><text:span text:style-name="T1">plicación.</text:span> Es <text:span text:style-name="T14">A</text:span>utoridad de <text:span text:style-name="T14">A</text:span>plicación de la presente el Ministerio de Gestión Pública de la Provincia de Santa Fe, a <text:soft-page-break/>través de la Secretarla de Tecnologías para la Gestión, o el organismo que en el futuro lo reemplace en sus competencias.</text:p>
      <text:p text:style-name="P8"/>
      <text:p text:style-name="P5"><text:span text:style-name="T1">ARTÍCULO 5 - Funciones.</text:span> Son funciones de la <text:span text:style-name="T15">A</text:span>utoridad de <text:span text:style-name="T15">A</text:span>plicación:</text:p>
      <text:p text:style-name="P5">a) crear un Portal <text:span text:style-name="T19">W</text:span>eb de Trámites a Distancia; una Aplicación Móvil de Trámites y el Chatbot, establecidos en los artículos 7, 8 y 9, de la presente;</text:p>
      <text:p text:style-name="P5">b) desarrollar una guía tutor<text:span text:style-name="T13">i</text:span>a<text:span text:style-name="T13">l</text:span> para los ciudadanos, establecida en el artículo 10 de la presente.</text:p>
      <text:p text:style-name="P5">e) redactar un instructivo especificando los pasos a seguir para todas las dependencias que realicen trámites a distancia a nivel provincial o que quieran adaptarse a dicha modalidad;</text:p>
      <text:p text:style-name="P5">d) asegurar el correcto funcionamiento y actualización periódica del <text:span text:style-name="T20">P</text:span>ortal <text:span text:style-name="T20">W</text:span>eb <text:span text:style-name="T20">O</text:span>ficial de Trámites a Distancia, Aplicación Móvil de Trámites y Chatbot;</text:p>
      <text:p text:style-name="P5">e) hacer cumplir la correcta aplicación de los principios rectores establecidos en el artículo 6 de la presente;</text:p>
      <text:p text:style-name="P5">f) garantizar el acceso de personas con discapacidad haciendo uso de las adaptaciones tecnológicas correspondientes; y,</text:p>
      <text:p text:style-name="P5">g) todas aquellas acciones pertinentes para implementar la presente Ley.</text:p>
      <text:p text:style-name="P8"/>
      <text:p text:style-name="P5"><text:span text:style-name="T1">ARTÍCULO 6 - Principios </text:span><text:span text:style-name="T3">R</text:span><text:span text:style-name="T1">ectores.</text:span> Serán principios rectores del Programa:</text:p>
      <text:p text:style-name="P5">a) <text:span text:style-name="T15">t</text:span>ransparencia: facilitar el acceso de los habitantes y ciudadanos a los actos y trámites de gobierno y a la información pública mediante su disponibilidad en Internet;</text:p>
      <text:p text:style-name="P6">b) <text:span text:style-name="T15">p</text:span>reservación de datos: será garantizada por el Estado Provincial la privacidad de los datos personales de todos los habitantes y ciudadanos santafesinos, en un todo de acuerdo con la Ley 25326; </text:p>
      <text:p text:style-name="P6">e) <text:span text:style-name="T15">c</text:span>alidad del servicio: unificar, simplificar y facilitar la vinculación de los habitantes y ciudadanos con el Estado mediante la utilización de las TICs, reduciendo tiempos y costos; y,</text:p>
      <text:p text:style-name="P5"><text:soft-page-break/>d) <text:span text:style-name="T15">g</text:span>ratuidad: garantizar la gratuidad de las descargas de la aplicación móvil, como así también de todos los trámites a realizarse vía web o vía aplicación móvil.</text:p>
      <text:p text:style-name="P8"/>
      <text:p text:style-name="P5"><text:span text:style-name="T1">ARTÍCULO 7 - Portal Web.</text:span> Créase un Portal Web de Trámites a Distancia que posibilite la realización online, total o parcial, de todos los trámites susceptibles de ser concretados bajo esta modalidad, respetando las siguientes condiciones:</text:p>
      <text:p text:style-name="P5">a) centralización de los trámites a distancia disponibles de todas las entidades del Estado y links directos para las empresas que prestan servicios esenciales;</text:p>
      <text:p text:style-name="P5">b) registración en el Sistema de Identificación Ciudadana de la provincia de Santa Fe;</text:p>
      <text:p text:style-name="P5">e) creación y guarda de la Firma Digital, implementada en la provincia de Santa Fe a través de la adhesión a la Ley 25506;</text:p>
      <text:p text:style-name="P5">d) accesibilidad para personas no videntes, personas daltónicas, personas con miopía e hipermetropía y toda otra persona que en virtud de alguna discapacidad requiera algún tipo de adaptación tecnológica; <text:span text:style-name="T21">y;</text:span></text:p>
      <text:p text:style-name="P5">e) <text:span text:style-name="T21">i</text:span>mplementación de una metodología de pago para que los y las ciudadanos/as puedan pagar sus facturas electrónicas o trámites que así lo requieran por este medio, quedando registrado en sus cuentas las facturas y/o trámites pendientes, pagos y vencimientos.</text:p>
      <text:p text:style-name="P8"/>
      <text:p text:style-name="P5"><text:span text:style-name="T1">ARTÍCULO 8 - Aplicación Móvil de Trámites.</text:span> Créase una Aplicación Móvil en la cual los y las ciudadanos/as puedan realizar los trámites disponibles en la modalidad "trámites a distancia" del portal web, con las siguientes condiciones de uso:</text:p>
      <text:p text:style-name="P5">a) regirse bajo pautas de accesibilidad e interfaz amigable, establecidos en el artículo 5;</text:p>
      <text:p text:style-name="P5">b) registración en el Sistema de Identificación Ciudadana de la Provincia d<text:span text:style-name="T13">e </text:span>Santa Fe;</text:p>
      <text:p text:style-name="P6"><text:soft-page-break/>e) creación y guarda de la Firma Digital, implementada en la <text:span text:style-name="T22">p</text:span>rovincia de Santa Fe a través de la adhesión a la Ley 25506; </text:p>
      <text:p text:style-name="P6"><text:span text:style-name="T13">d</text:span>) centralización de los trámites a distancia disponibles de todas las entidades del Estado y links directos para las empresas que prestan servicios esenciales; <text:span text:style-name="T22">y</text:span>,</text:p>
      <text:p text:style-name="P5">e) implementación de una metodología de pago para que los y las ciudadanos/as puedan pagar sus facturas electrónicas o trámites que así lo requieran por este medio, quedando registrado en sus cuentas las facturas y/o trámites pendientes, pagos y vencimientos.</text:p>
      <text:p text:style-name="P8"/>
      <text:p text:style-name="P5"><text:span text:style-name="T1">ARTÍCULO 9 - Chatbot.</text:span> Créase un asistente virtual en línea, para el Portal de Trámites de la Provincia y la Aplicación <text:span text:style-name="T22">M</text:span>óvil, denominado técnicamente como <text:span text:style-name="T13">Chatbot</text:span>, que preste servicios de asistencia brindando <text:span text:style-name="T22">i</text:span>nformación y mejorando la experiencia de los usuarios en la utilización de<text:span text:style-name="T13">l </text:span>portal y la aplicación mencionados.</text:p>
      <text:p text:style-name="P8"/>
      <text:p text:style-name="P5"><text:span text:style-name="T1">ARTÍCULO 10 - Guía </text:span><text:span text:style-name="T3">T</text:span><text:span text:style-name="T1">utorial.</text:span> Desarróllese una guía tutorial de instrucciones para facilitar la comprensión de los ciudadanos sobre la forma de efectuar los trámites a distancia. Disponible para ser consultada dentro del portal de trámites y de la aplicación móvil, y difundida mediante plataformas online de alcance masivo y acceso gratuito.</text:p>
      <text:p text:style-name="P8"/>
      <text:p text:style-name="P5"><text:span text:style-name="T1">ARTÍCULO 11 - Continuidad </text:span><text:span text:style-name="T3">T</text:span><text:span text:style-name="T1">r</text:span><text:span text:style-name="T3">á</text:span><text:span text:style-name="T1">mites a </text:span><text:span text:style-name="T3">D</text:span><text:span text:style-name="T1">istancia.</text:span> Garantícese la continuidad en el tiempo de todos los trámites habilitados excepcionalmente bajo la modalidad a distancia por el <text:span text:style-name="T22">G</text:span>obierno de la <text:span text:style-name="T22">P</text:span>rovincia de Santa Fe durante el año 2020, motivado por el estado de excepcionalidad creado por la Pandemia Covid 19.</text:p>
      <text:p text:style-name="P8"/>
      <text:p text:style-name="P5"><text:span text:style-name="T1">ARTÍCULO 12 - Adhesiones.</text:span> Invítase a adherir a la presente a los Municipios y Comunas de la provinci<text:span text:style-name="T22">a.</text:span></text:p>
      <text:p text:style-name="P8"/>
      <text:p text:style-name="P5"><text:soft-page-break/><text:span text:style-name="T1">ARTÍCULO 13 - Asistencia Técnica.</text:span> El Poder Ejecutivo Provincial brindará, a los Municipios y Comunas que adhieran a la presente, la asistencia técnica necesaria para garantizar la <text:span text:style-name="T22">i</text:span>mplementación del Plan.</text:p>
      <text:p text:style-name="P8"/>
      <text:p text:style-name="P5"><text:span text:style-name="T1">ARTÍCULO 14 – Convenios.</text:span> Facúltase a la Autoridad de Aplicación de la presente para suscribir convenios con Universidades Públicas o Privadas, Organismo Públicos <text:span text:style-name="T23">I</text:span>nternacionales, <text:span text:style-name="T23">N</text:span>acionales, <text:span text:style-name="T23">P</text:span>rovinciales y de <text:span text:style-name="T23">G</text:span>obiernos <text:span text:style-name="T23">L</text:span>ocales, como así también ONGs cuya finalidad se vincule con los objetivos de la presente, para asesorar, monitorear o actualizar el programa creado.</text:p>
      <text:p text:style-name="P8"/>
      <text:p text:style-name="P5"><text:span text:style-name="T1">ARTÍCULO 15 – Financiamiento.</text:span> Prevéanse las partidas presupuestarias correspondientes para el financiamiento de la present<text:span text:style-name="T24">e.</text:span></text:p>
      <text:p text:style-name="P8"/>
      <text:p text:style-name="P5"><text:span text:style-name="T1">ARTÍCULO 1</text:span><text:span text:style-name="T4">6</text:span> - Comuníquese al Poder Ejecutivo. </text:p>
      <text:p text:style-name="P11">SALA DE COMISIÓN, <text:span text:style-name="T25">08 de Abril de 2021.</text:span></text:p>
      <text:p text:style-name="P13">FIRMANTES: BASTIA Y SOLA.</text:p>
      <text:p text:style-name="P12">POR ZOOM: OLIVERA, GIUSTINIANI, GARCÍA, SENN, GRANATA Y ULIEL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Arial Unicode MS'"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Arial Unicode MS'"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pitch-complex="variable"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pitch-complex="variable"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Arial Unicode M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s" fo:country="AR"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_20_Car_20_Car" style:display-name=" Car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pitch-complex="variable" style:font-size-complex="8pt" style:language-complex="hi" style:country-complex="IN"/>
    </style:style>
    <style:style style:name="Ref._20_de_20_comentario" style:display-name="Ref. de comentario" style:family="text">
      <style:text-properties fo:font-size="8pt" style:font-size-asian="8pt"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5"><draw:image xlink:href="Pictures/10000000000003A8000000E577405D97C5D25330.png" xlink:type="simple" xlink:show="embed" xlink:actuate="onLoad" loext:mime-type="image/png"/></draw:frame></text:p>
      </style:header>
      <style:footer>
        <text:p text:style-name="MP2"/>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dc:subject/>
    <meta:keyword/>
    <meta:initial-creator>Leni Erbetta</meta:initial-creator>
    <meta:creation-date>2020-11-12T12:57:00</meta:creation-date>
    <dc:date>2021-04-08T11:17:12.790547326</dc:date>
    <meta:print-date>2020-08-26T12:51:00</meta:print-date>
    <meta:editing-cycles>53</meta:editing-cycles>
    <meta:editing-duration>PT7H13M32S</meta:editing-duration>
    <meta:generator>LibreOffice/6.0.7.3$Linux_X86_64 LibreOffice_project/00m0$Build-3</meta:generator>
    <meta:document-statistic meta:table-count="0" meta:image-count="1" meta:object-count="0" meta:page-count="6" meta:paragraph-count="56" meta:word-count="1431" meta:character-count="9178" meta:non-whitespace-character-count="7781"/>
  </office:meta>
</office:document-meta>
</file>